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3567 Bekendmaking afwijzing aanvraag en verlening omgevingsvergunning voor een wateractiviteit aanleg poelen en oeverzwaluwwand op landgoed Bleijendijk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poelen en oeverzwaluwwand in Beekdal op landgoed Bleijendijk in Vught op de locatie Bleijendijk 2 5261NL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567</meta:user-defined>
    <meta:user-defined meta:name="DCTERMS.abstract">Aanleg poelen en oeverzwaluwwand in Beekdal op landgoed Bleijendijk in Vught</meta:user-defined>
    <dc:language>nl</dc:language>
    <meta:user-defined meta:name="OVERHEIDop.locatietype/OVERHEIDop.gebiedsmarkering">Punt</meta:user-defined>
    <meta:user-defined meta:name="OVERHEIDop.locatietype/OVERHEIDop.gebiedsmarkering">Vlak</meta:user-defined>
    <meta:user-defined meta:name="DC.title">0539273567 Bekendmaking afwijzing aanvraag en verlening omgevingsvergunning voor een wateractiviteit aanleg poelen en oeverzwaluwwand op landgoed Bleijendijk in Vught</meta:user-defined>
    <meta:user-defined meta:name="DCTERMS.W3CDTF/DCTERMS.available">2025-02-27</meta:user-defined>
    <meta:user-defined meta:name="OVERHEIDop.externeBijlage">Vergunning en gedeeltelijk afwijzen aanvraag|exb-2025-7400</meta:user-defined>
    <meta:user-defined meta:name="DCTERMS.W3CDTF/OVERHEIDop.jaargang">2025</meta:user-defined>
    <meta:user-defined meta:name="OVERHEIDop.publicationIssue">4624</meta:user-defined>
    <meta:user-defined meta:name="OVERHEIDop.WsbID/DC.identifier">wsb-2025-4624</meta:user-defined>
    <meta:user-defined meta:name="OVERHEIDop.versieInformatie"/>
  </office:meta>
</office:document-meta>
</file>