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Sluissedijk 4 - Oude Kerkstraat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februari 2025 met registratienummer 0652881870 voor het aanleggen van glasvezelkabels in regionale waterkering de Sluissedijk (DWK00638) en bij a-wateren OVK06521 en OVK06520, tussen de Sluissedijk (ter hoogte van nummer 4) en de Oude Kerkstraat 89 te Oudenbosch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2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Sluissedijk 4 - Oude Kerkstraat te Standdaarbuiten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23</meta:user-defined>
    <meta:user-defined meta:name="OVERHEIDop.WsbID/DC.identifier">wsb-2025-4623</meta:user-defined>
    <meta:user-defined meta:name="OVERHEIDop.versieInformatie"/>
  </office:meta>
</office:document-meta>
</file>