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Schuitevaarstraat / Havendijk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februari 2025 met registratienummer 0652881857 voor het aanleggen van glasvezelkabels in beschermingszone-a van regionale waterkering de Havendijk (DWK00858), ter hoogte van de kruising tussen de Havendijk en de Schuitevaarstraat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Schuitevaarstraat / Havendijk te Oudenbosch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22</meta:user-defined>
    <meta:user-defined meta:name="OVERHEIDop.WsbID/DC.identifier">wsb-2025-4622</meta:user-defined>
    <meta:user-defined meta:name="OVERHEIDop.versieInformatie"/>
  </office:meta>
</office:document-meta>
</file>