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de Kloosterweg en de Puttensteeg te Raamsdonksv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4 februari 2025 met registratienummer 0652881874 voor het verwijderen en aanleggen van laagspanning-. middenspannings- en/of OVL-kabels in een compartimenteringskering en bij verschillende b-wateren ter hoogte van de kruising tussen de Kloosterweg en de Puttensteeg te Raamsdonksv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6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62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462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 hoogte van de Kloosterweg en de Puttensteeg te Raamsdonksveer.</meta:user-defined>
    <meta:user-defined meta:name="DCTERMS.W3CDTF/DCTERMS.available">2025-02-26</meta:user-defined>
    <meta:user-defined meta:name="DCTERMS.W3CDTF/OVERHEIDop.jaargang">2025</meta:user-defined>
    <meta:user-defined meta:name="OVERHEIDop.publicationIssue">4621</meta:user-defined>
    <meta:user-defined meta:name="OVERHEIDop.WsbID/DC.identifier">wsb-2025-4621</meta:user-defined>
    <meta:user-defined meta:name="OVERHEIDop.versieInformatie"/>
  </office:meta>
</office:document-meta>
</file>