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Have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5 met registratienummer 0652881847 voor het in mei en juni ten behoeve van het Jazz-, Spinola live- en Spanjaardsgatfestival aanleggen en behouden van pontons in a-water de Haven van Breda (OVK02402), te Bred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Haven te Breda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20</meta:user-defined>
    <meta:user-defined meta:name="OVERHEIDop.WsbID/DC.identifier">wsb-2025-4620</meta:user-defined>
    <meta:user-defined meta:name="OVERHEIDop.versieInformatie"/>
  </office:meta>
</office:document-meta>
</file>