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Polderstraat 12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februari 2025 met registratienummer 0652880441 voor het wijzigen van een dam met duiker in B-waterloop OWL25506 aan de Polderstraat te Sprundel, ter hoogte van nr 12, ten behoeve van het plaatsen van een nieuw netstation voor het verzwaren van het ne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Polderstraat 12 te Sprundel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19</meta:user-defined>
    <meta:user-defined meta:name="OVERHEIDop.WsbID/DC.identifier">wsb-2025-4619</meta:user-defined>
    <meta:user-defined meta:name="OVERHEIDop.versieInformatie"/>
  </office:meta>
</office:document-meta>
</file>