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Het Sas / De Leij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februari 2025 met registratienummer 0652881537 voor het verwijderen van dammen met duikers KDU00994 en KDU00994 in a-water de Leij (OVK01396), ter hoogte van de kruising tussen Het Sas en de Leij te Alph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Het Sas / De Leij te Alphen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18</meta:user-defined>
    <meta:user-defined meta:name="OVERHEIDop.WsbID/DC.identifier">wsb-2025-4618</meta:user-defined>
    <meta:user-defined meta:name="OVERHEIDop.versieInformatie"/>
  </office:meta>
</office:document-meta>
</file>