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de Lange Broekstraat 17 te Raamsdo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februari 2025 met registratienummer 0652881533 voor het aanleggen van een natuurvriendelijke oever in a-water de Lange Broekstraat (OVK10641), en het planten van bomen in de beschermingszone van datzelfde a-water, ter hoogte van Lange Broekstraat 17 te Raamsdon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6 febr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1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1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1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 hoogte van de Lange Broekstraat 17 te Raamsdonk.</meta:user-defined>
    <meta:user-defined meta:name="DCTERMS.W3CDTF/DCTERMS.available">2025-02-26</meta:user-defined>
    <meta:user-defined meta:name="DCTERMS.W3CDTF/OVERHEIDop.jaargang">2025</meta:user-defined>
    <meta:user-defined meta:name="OVERHEIDop.publicationIssue">4617</meta:user-defined>
    <meta:user-defined meta:name="OVERHEIDop.WsbID/DC.identifier">wsb-2025-4617</meta:user-defined>
    <meta:user-defined meta:name="OVERHEIDop.versieInformatie"/>
  </office:meta>
</office:document-meta>
</file>