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Sluizeweg - Marinaweg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februari 2025 met registratienummer 0652881296 voor het aanleggen van glasvezelkabels in primaire waterkering de Standhazensedijk (DWK00246) en bij verschillende a- en b-wateren tussen de Sluizeweg (ter hoogte van de Stationsweg) en Marinaweg 31 te Drimmel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1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Sluizeweg - Marinaweg te Drimmelen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16</meta:user-defined>
    <meta:user-defined meta:name="OVERHEIDop.WsbID/DC.identifier">wsb-2025-4616</meta:user-defined>
    <meta:user-defined meta:name="OVERHEIDop.versieInformatie"/>
  </office:meta>
</office:document-meta>
</file>