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Meirseweg 37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5 met registratienummer 0652880538 voor het dempen van b-water OWL37236, aanleggen van een dam met duiker in b-water OWL37231, aanleggen van een dam (zonder duiker) in b-water OWL37231, én het aanleggen van een nieuwe gedeeltelijk overkluisde watergang aan de zuidoostzijde van het perceel ter compensatie van voornoemde dempingen, ter hoogte van Meirseweg 37 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Meirseweg 37 te Zundert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4</meta:user-defined>
    <meta:user-defined meta:name="OVERHEIDop.WsbID/DC.identifier">wsb-2025-4614</meta:user-defined>
    <meta:user-defined meta:name="OVERHEIDop.versieInformatie"/>
  </office:meta>
</office:document-meta>
</file>