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oerstraatseweg 16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5 met registratienummer 0652880514 voor het boren van zeven grondwateronttrekkingsputten, het lozen van water in verschillende b-watergangen, én het aanbrengen van verharding ter hoogte van Moerstraatseweg 16 te Heer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Moerstraatseweg 16 te Heerle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3</meta:user-defined>
    <meta:user-defined meta:name="OVERHEIDop.WsbID/DC.identifier">wsb-2025-4613</meta:user-defined>
    <meta:user-defined meta:name="OVERHEIDop.versieInformatie"/>
  </office:meta>
</office:document-meta>
</file>