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 hoogte van de Heensedijk / Dorpsweg te De He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0 februari 2025 met registratienummer 0652880493 voor het aanleggen van twee uitstroomvoorzieningen voor hemelwaterafvoer in b-wateren OWL26303 en OWL26304, alsmede het uitvoeren van werkzaamheden in de zonering van regionale waterkering de Heensedijk (DWK00611) ten behoeve van het aanleggen van een gescheiden rioleringsstelsel aan de Dorpsweg te De Heen.</text:p>
            <text:p text:style-name="common-al"/>
            <text:p text:style-name="common-al">Indien u meer informatie wenst over de aanvraag kunt u contact opnemen via vergunningen@brabantsedelta.nl.</text:p>
            <text:p text:style-name="common-al"/>
            <text:p text:style-name="last-al">Breda, 26 febr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1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1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1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 hoogte van de Heensedijk / Dorpsweg te De Heen.</meta:user-defined>
    <meta:user-defined meta:name="DCTERMS.W3CDTF/DCTERMS.available">2025-02-26</meta:user-defined>
    <meta:user-defined meta:name="DCTERMS.W3CDTF/OVERHEIDop.jaargang">2025</meta:user-defined>
    <meta:user-defined meta:name="OVERHEIDop.publicationIssue">4612</meta:user-defined>
    <meta:user-defined meta:name="OVERHEIDop.WsbID/DC.identifier">wsb-2025-4612</meta:user-defined>
    <meta:user-defined meta:name="OVERHEIDop.versieInformatie"/>
  </office:meta>
</office:document-meta>
</file>