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de Horenhilsedijk en de Zoutendijk te Hoo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februari 2025 met registratienummer 0652880478 voor het aanleggen en dempen van waterlopen, het aanleggen van natuurvriendelijke oevers in a-wateren, het aanleggen van dammen met duikers in a- en b-wateren, het plaatsen van bomen en afrastering in de beschermingszone van a-waterlopen, het aanbrengen van verharding én het uitvoeren van werkzaamheden in de zonering van compartimenteringskering DWK00684 in het kader van project 'Bypass Zoutendijk - Horenhilsedijk Hooge Zwaluwe' (Gemeente Drimmelen), ter hoogte van de Horenhilsedijk en de Zoutendijk te Hooge Zwaluwe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6 febr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1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1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1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 hoogte van de Horenhilsedijk en de Zoutendijk te Hooge Zwaluwe.</meta:user-defined>
    <meta:user-defined meta:name="DCTERMS.W3CDTF/DCTERMS.available">2025-02-26</meta:user-defined>
    <meta:user-defined meta:name="DCTERMS.W3CDTF/OVERHEIDop.jaargang">2025</meta:user-defined>
    <meta:user-defined meta:name="OVERHEIDop.publicationIssue">4610</meta:user-defined>
    <meta:user-defined meta:name="OVERHEIDop.WsbID/DC.identifier">wsb-2025-4610</meta:user-defined>
    <meta:user-defined meta:name="OVERHEIDop.versieInformatie"/>
  </office:meta>
</office:document-meta>
</file>