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80913) Bekendmaking vergunning omgevingswet voor een wateractiviteit: twee tijdelijke dammen met duiker in a-water DL138 rijplaten binnen beschermingszone van DL138 aan de Raamdijk in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twee tijdelijke dammen met duiker in a-water DL138 en het leggen van rijplaten binnen de beschermingszone van een a-water aan de Raamdijk in Nuen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280913</meta:user-defined>
    <meta:user-defined meta:name="DCTERMS.abstract">het aanleggen van twee tijdelijke dammen met duiker in a-water DL138 en het leggen van rijplaten binnen beschermingszone a-water Raamdijk in Nue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0539280913) Bekendmaking vergunning omgevingswet voor een wateractiviteit: twee tijdelijke dammen met duiker in a-water DL138 rijplaten binnen beschermingszone van DL138 aan de Raamdijk in Nuenen.</meta:user-defined>
    <meta:user-defined meta:name="DCTERMS.W3CDTF/DCTERMS.available">2025-01-10</meta:user-defined>
    <meta:user-defined meta:name="DCTERMS.W3CDTF/OVERHEIDop.jaargang">2025</meta:user-defined>
    <meta:user-defined meta:name="OVERHEIDop.externeBijlage">Verleende vergunning|exb-2025-1006</meta:user-defined>
    <meta:user-defined meta:name="OVERHEIDop.externeBijlage">Situatietekening|exb-2025-1007</meta:user-defined>
    <meta:user-defined meta:name="OVERHEIDop.publicationIssue">461</meta:user-defined>
    <meta:user-defined meta:name="OVERHEIDop.WsbID/DC.identifier">wsb-2025-461</meta:user-defined>
    <meta:user-defined meta:name="OVERHEIDop.versieInformatie"/>
  </office:meta>
</office:document-meta>
</file>