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Marksingel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februari 2025 met registratienummer 0652880477 voor het plaatsen van een tijdelijke aanlegsteiger in a-water en ecologische verbindingszone de Singels Breda (OVK02400), ter hoogte van de Marksingel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Marksingel te Breda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09</meta:user-defined>
    <meta:user-defined meta:name="OVERHEIDop.WsbID/DC.identifier">wsb-2025-4609</meta:user-defined>
    <meta:user-defined meta:name="OVERHEIDop.versieInformatie"/>
  </office:meta>
</office:document-meta>
</file>