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Moerdijkseweg - Gelderseweg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februari 2025 met registratienummer 0652880472 voor het aanleggen van glasvezelkabels kruisend met en in compartimenteringskering DWK00784, tussen de Moerdijkseweg en de Gelderseweg te Zevenbergschen-Ho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Moerdijkseweg - Gelderseweg te Zevenbergschen Hoek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08</meta:user-defined>
    <meta:user-defined meta:name="OVERHEIDop.WsbID/DC.identifier">wsb-2025-4608</meta:user-defined>
    <meta:user-defined meta:name="OVERHEIDop.versieInformatie"/>
  </office:meta>
</office:document-meta>
</file>