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Zeedijk / Lang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5 met registratienummer 0652880426 voor het uitvoeren van diverse waterhuishoudkundige werkzaamheden aan de Zeedijk/ Langeweg te Etten-Leur op regionale waterkering langs regionale rivieren DWK00845 en in meerdere A-wateren ten behoeve van het creeeren van een tijdelijke rijbaan en zo de tijdelijke ontsluiting van het bedrijventerrein mogelijk te mak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20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Zeedijk / Langeweg te Etten-Leur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07</meta:user-defined>
    <meta:user-defined meta:name="OVERHEIDop.WsbID/DC.identifier">wsb-2025-4607</meta:user-defined>
    <meta:user-defined meta:name="OVERHEIDop.versieInformatie"/>
  </office:meta>
</office:document-meta>
</file>