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integreren van de nieuwe primaire waterkering in de te bouwen parkeergarage en het plaatsen van een damwand als primaire waterkering ten behoeve van de ontwikkeling Waalkwartier blok 1, 2 en 3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integreren van de nieuwe primaire waterkering in de te bouwen parkeergarage en het plaatsen van een damwand als primaire waterkering ten behoeve van de ontwikkeling Waalkwartier blok 1, 2 en 3 te Nijmegen</text:p>
            <text:p text:style-name="common-al">Zaaknummer: 100847</text:p>
            <text:p text:style-name="common-al">Start bezwaartermijn: 25-02-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common-al">Voor meer informatie, zie <text:a xlink:href="https://www.waterschaprivierenland.nl/bezwaar-tegen-een-besluit" xlink:type="simple">de website</text:a> van Waterschap Rivieren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0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0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0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Waterschap Rivierenland - verlenen omgevingsvergunning voor het integreren van de nieuwe primaire waterkering in de te bouwen parkeergarage en het plaatsen van een damwand als primaire waterkering ten behoeve van de ontwikkeling Waalkwartier blok 1, 2 en 3 te Nijmegen</meta:user-defined>
    <meta:user-defined meta:name="DCTERMS.W3CDTF/DCTERMS.available">2025-02-26</meta:user-defined>
    <meta:user-defined meta:name="DCTERMS.W3CDTF/OVERHEIDop.jaargang">2025</meta:user-defined>
    <meta:user-defined meta:name="OVERHEIDop.publicationIssue">4605</meta:user-defined>
    <meta:user-defined meta:name="OVERHEIDop.WsbID/DC.identifier">wsb-2025-4605</meta:user-defined>
    <meta:user-defined meta:name="OVERHEIDop.versieInformatie"/>
  </office:meta>
</office:document-meta>
</file>