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het realiseren van een tijdelijke brug voor de locatie Borgsloot, ter hoogte van gemaal Borg, nabij Hoofdweg 191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het realiseren van een tijdelijke brug voor de locatie Borgsloot, ter hoogte van gemaal Borg, nabij Hoofdweg 191 in Groningen. De aanvraag is ontvangen op 21 februari 2025 en geregistreerd onder zaak HAS2025_Z54257.</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60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of het verwijderen van een kabel of een leiding voor het realiseren van een tijdelijke brug voor de locatie Borgsloot, ter hoogte van gemaal Borg, nabij Hoofdweg 191 in Groningen - waterschap Hunze en Aa’s</meta:user-defined>
    <meta:user-defined meta:name="DCTERMS.W3CDTF/DCTERMS.available">2025-02-26</meta:user-defined>
    <meta:user-defined meta:name="DCTERMS.W3CDTF/OVERHEIDop.jaargang">2025</meta:user-defined>
    <meta:user-defined meta:name="OVERHEIDop.publicationIssue">4604</meta:user-defined>
    <meta:user-defined meta:name="OVERHEIDop.WsbID/DC.identifier">wsb-2025-4604</meta:user-defined>
    <meta:user-defined meta:name="OVERHEIDop.versieInformatie"/>
  </office:meta>
</office:document-meta>
</file>