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8407) Aanvraag omgevingsvergunning voor een wateractiviteit (keerwand en verlagen waterpeil). De werkzaamheden vinden plaats in de buurt van Waterlinie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december 2024 twee aanvragen voor een vergunning in het kader van de Omgevingswet voor een wateractiviteit, het aanleggen en behouden van een keerwand en het verlagen van het waterpeil in a-water RG12, ontvangen. De werkzaamheden horen bij elkaar en vinden plaats in de buurt van Waterlinie in Eindhoven. De aanvragen zijn geregistreerd met zaaknummers 0539288407 en 0539288395 en worden verder behandeld onder zaaknummer 053928840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840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8407</meta:user-defined>
    <meta:user-defined meta:name="DCTERMS.abstract">Aanbrengen keerwand nabij de Waterlinie</meta:user-defined>
    <dc:language>nl</dc:language>
    <meta:user-defined meta:name="OVERHEIDop.locatietype/OVERHEIDop.gebiedsmarkering">Punt</meta:user-defined>
    <meta:user-defined meta:name="OVERHEIDop.locatietype/OVERHEIDop.gebiedsmarkering">Vlak</meta:user-defined>
    <meta:user-defined meta:name="DC.title">(0539288407) Aanvraag omgevingsvergunning voor een wateractiviteit (keerwand en verlagen waterpeil). De werkzaamheden vinden plaats in de buurt van Waterlinie in Eindhoven.</meta:user-defined>
    <meta:user-defined meta:name="DCTERMS.W3CDTF/DCTERMS.available">2025-01-10</meta:user-defined>
    <meta:user-defined meta:name="DCTERMS.W3CDTF/OVERHEIDop.jaargang">2025</meta:user-defined>
    <meta:user-defined meta:name="OVERHEIDop.publicationIssue">460</meta:user-defined>
    <meta:user-defined meta:name="OVERHEIDop.WsbID/DC.identifier">wsb-2025-460</meta:user-defined>
    <meta:user-defined meta:name="OVERHEIDop.versieInformatie"/>
  </office:meta>
</office:document-meta>
</file>