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een bestaande brug door een nieuwe brug, nabij Groenekanseweg 43 in Groenekan met code HDSR561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een bestaande brug door een nieuwe brug, nabij Groenekanseweg 43 in Groenekan.</text:p>
            <text:p text:style-name="common-al">Deze aanvraag is ontvangen op 27 december 2024 en geregistreerd onder zaak 56127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jan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61279</meta:user-defined>
    <meta:user-defined meta:name="DCTERMS.abstract">Nieuwe aanvraag omgevingsvergunning voor een wateractiviteit voor het vervangen van een bestaande brug door een nieuwe brug, nabij Groenekanseweg 43 in Groeneka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vervangen van een bestaande brug door een nieuwe brug, nabij Groenekanseweg 43 in Groenekan met code HDSR561279</meta:user-defined>
    <meta:user-defined meta:name="DCTERMS.W3CDTF/DCTERMS.available">2025-01-02</meta:user-defined>
    <meta:user-defined meta:name="DCTERMS.W3CDTF/OVERHEIDop.jaargang">2025</meta:user-defined>
    <meta:user-defined meta:name="OVERHEIDop.publicationIssue">46</meta:user-defined>
    <meta:user-defined meta:name="OVERHEIDop.WsbID/DC.identifier">wsb-2025-46</meta:user-defined>
    <meta:user-defined meta:name="OVERHEIDop.versieInformatie"/>
  </office:meta>
</office:document-meta>
</file>