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drainage en het afkoppelen van de drainage, nabij de Lange Akkersweg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drainage op het perceel kadastraal bekend als gemeente Tubbergen, sectie B, nummer 5378 en het afkoppelen van de drainage op de rechteroever van waterloop WL01647 (Plasbeek), ter plaatse van het perceel kadastraal bekend als gemeente Tubbergen, sectie B, nummer 5157, nabij de Lange Akkersweg te Tubbergen. </text:p>
            <text:p text:style-name="common-al">De omgevingsvergunning is geregistreerd onder het volgende nummer: 4754</text:p>
            <text:p text:style-name="common-al">De omgevingsvergunning is op 24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 aanleg van drainage en het afkoppelen van de drainage, nabij de Lange Akkersweg te Tubbergen</meta:user-defined>
    <meta:user-defined meta:name="DCTERMS.W3CDTF/DCTERMS.available">2025-02-26</meta:user-defined>
    <meta:user-defined meta:name="DCTERMS.W3CDTF/OVERHEIDop.jaargang">2025</meta:user-defined>
    <meta:user-defined meta:name="OVERHEIDop.publicationIssue">4597</meta:user-defined>
    <meta:user-defined meta:name="OVERHEIDop.WsbID/DC.identifier">wsb-2025-4597</meta:user-defined>
    <meta:user-defined meta:name="OVERHEIDop.versieInformatie"/>
  </office:meta>
</office:document-meta>
</file>