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agspanningskabel op de locatie bij Kromwijkerkade 24 in Woerden (code HDSR588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verwijderen van een laagspanningskabel op de locatie bij Kromwijkerkade 24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www.hdsr.nl/vergunningen/" xlink:type="simple"/>.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8735</meta:user-defined>
    <meta:user-defined meta:name="DCTERMS.abstract">Melding activiteit voor het verwijderen van een laagspanningskabel op de locatie bij Kromwijkerkade 24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wijderen van een laagspanningskabel op de locatie bij Kromwijkerkade 24 in Woerden (code HDSR588735)</meta:user-defined>
    <meta:user-defined meta:name="DCTERMS.W3CDTF/DCTERMS.available">2025-02-26</meta:user-defined>
    <meta:user-defined meta:name="DCTERMS.W3CDTF/OVERHEIDop.jaargang">2025</meta:user-defined>
    <meta:user-defined meta:name="OVERHEIDop.publicationIssue">4591</meta:user-defined>
    <meta:user-defined meta:name="OVERHEIDop.WsbID/DC.identifier">wsb-2025-4591</meta:user-defined>
    <meta:user-defined meta:name="OVERHEIDop.versieInformatie"/>
  </office:meta>
</office:document-meta>
</file>