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betreft VTH202401-0160: omgevingsvergunning Nijverheidsweg 7A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2-2025 en geregistreerd onder zaaknummer VTH202502-0649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9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9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9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649</meta:user-defined>
    <meta:user-defined meta:name="DCTERMS.abstract">betreft VTH202401-0160: omgevingsvergunning Nijverheidsweg 7A in Heinenoord aanpassen </meta:user-defined>
    <dc:language>nl</dc:language>
    <meta:user-defined meta:name="OVERHEIDop.locatietype/OVERHEIDop.gebiedsmarkering">Vlak</meta:user-defined>
    <meta:user-defined meta:name="DC.title">Kennisgeving aanvraag omgevingsvergunning voor betreft VTH202401-0160: omgevingsvergunning Nijverheidsweg 7A in Heinenoord</meta:user-defined>
    <meta:user-defined meta:name="DCTERMS.W3CDTF/DCTERMS.available">2025-02-26</meta:user-defined>
    <meta:user-defined meta:name="DCTERMS.W3CDTF/OVERHEIDop.jaargang">2025</meta:user-defined>
    <meta:user-defined meta:name="OVERHEIDop.publicationIssue">4590</meta:user-defined>
    <meta:user-defined meta:name="OVERHEIDop.WsbID/DC.identifier">wsb-2025-4590</meta:user-defined>
    <meta:user-defined meta:name="OVERHEIDop.versieInformatie"/>
  </office:meta>
</office:document-meta>
</file>