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Wilhelm Tellstraat 16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het verleggen van een dam met duiker in een oppervlaktewaterlichaam A aan de Wilhelm Tellstraat 16 te Apeldoorn.</text:p>
            <text:p text:style-name="common-al">De vergunning is verzonden op 8 jan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1 januari 2025 tot en met 21 februari 20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2-0214/D2024-12-286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214/D2024-12-2869</meta:user-defined>
    <meta:user-defined meta:name="DCTERMS.abstract">Omgevingsvergunning voor een wateractiviteit voor het behouden van het verleggen van een dam met duiker in een oppervlaktewaterlichaam A aan de Wilhelm Tellstraat 16 te Apeldoorn.</meta:user-defined>
    <dc:language>nl</dc:language>
    <meta:user-defined meta:name="OVERHEIDop.locatietype/OVERHEIDop.gebiedsmarkering">Adres</meta:user-defined>
    <meta:user-defined meta:name="DC.title">Bekendmaking omgevingsvergunning voor een wateractiviteit aan de Wilhelm Tellstraat 16 in Apeldoorn</meta:user-defined>
    <meta:user-defined meta:name="DCTERMS.W3CDTF/DCTERMS.available">2025-01-10</meta:user-defined>
    <meta:user-defined meta:name="DCTERMS.W3CDTF/OVERHEIDop.jaargang">2025</meta:user-defined>
    <meta:user-defined meta:name="OVERHEIDop.publicationIssue">459</meta:user-defined>
    <meta:user-defined meta:name="OVERHEIDop.WsbID/DC.identifier">wsb-2025-459</meta:user-defined>
    <meta:user-defined meta:name="OVERHEIDop.versieInformatie"/>
  </office:meta>
</office:document-meta>
</file>