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Sluisweg 96 in Kiel-Windew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Sluisweg 96 in Kiel-Windeweer. De aanvraag is ontvangen op 21 februari 2025 en geregistreerd onder zaak HAS2025_Z5425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Sluisweg 96 in Kiel-Windeweer - waterschap Hunze en Aa’s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86</meta:user-defined>
    <meta:user-defined meta:name="OVERHEIDop.WsbID/DC.identifier">wsb-2025-4586</meta:user-defined>
    <meta:user-defined meta:name="OVERHEIDop.versieInformatie"/>
  </office:meta>
</office:document-meta>
</file>