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rinrichten van de monding van de Kleefsebeek, in de zoneringen van primaire waterkering dijkring 55, nabij dijkpaal 55.038, nabij de Mergeldijk (ongenummerd)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februari 2025 aan de vergunninghouder toegezonden.</text:p>
            <text:p text:style-name="common-al">Het dagelijks bestuur van Waterschap Limburg maakt bekend, dat op 24 februari 2025 onder het stellen van voorschriften, een omgevingsvergunning voor een wateractiviteit is verleend voor het herinrichten van de monding van de Kleefsebeek, in de zoneringen van primaire waterkering dijkring 55, nabij dijkpaal 55.038, nabij de Mergeldijk (ongenummerd) te Heijen,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42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0</meta:user-defined>
    <meta:user-defined meta:name="DCTERMS.abstract">Omgevingsvergunning herinrichten monding  Kleefsebeek, in de zoneringen van dijkring 55 te Heij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herinrichten van de monding van de Kleefsebeek, in de zoneringen van primaire waterkering dijkring 55, nabij dijkpaal 55.038, nabij de Mergeldijk (ongenummerd) te Heijen, in de gemeente Gennep</meta:user-defined>
    <meta:user-defined meta:name="DCTERMS.W3CDTF/DCTERMS.available">2025-02-26</meta:user-defined>
    <meta:user-defined meta:name="DCTERMS.W3CDTF/OVERHEIDop.jaargang">2025</meta:user-defined>
    <meta:user-defined meta:name="OVERHEIDop.externeBijlage">Omgevingsvergunning 2024-Z13420|exb-2025-7347</meta:user-defined>
    <meta:user-defined meta:name="OVERHEIDop.externeBijlage">Bijlage 1|exb-2025-7348</meta:user-defined>
    <meta:user-defined meta:name="OVERHEIDop.externeBijlage">Bijlage 2|exb-2025-7349</meta:user-defined>
    <meta:user-defined meta:name="OVERHEIDop.externeBijlage">Bijlage 3|exb-2025-7350</meta:user-defined>
    <meta:user-defined meta:name="OVERHEIDop.externeBijlage">Bijlage 4|exb-2025-7351</meta:user-defined>
    <meta:user-defined meta:name="OVERHEIDop.externeBijlage">Bijlage 5|exb-2025-7352</meta:user-defined>
    <meta:user-defined meta:name="OVERHEIDop.externeBijlage">Bijlage 6|exb-2025-7353</meta:user-defined>
    <meta:user-defined meta:name="OVERHEIDop.publicationIssue">4583</meta:user-defined>
    <meta:user-defined meta:name="OVERHEIDop.WsbID/DC.identifier">wsb-2025-4583</meta:user-defined>
    <meta:user-defined meta:name="OVERHEIDop.versieInformatie"/>
  </office:meta>
</office:document-meta>
</file>