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een verkeersbrug ter plaatse van Schipbrug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een verkeersbrug ter plaatse van Schipbrug te Arnhem 
</text:p>
            <text:p text:style-name="common-al">Zaaknummer: 204449
</text:p>
            <text:p text:style-name="common-al">DSO verzoeknummer: 2025021800383
</text:p>
            <text:p text:style-name="common-al">Ontvangst aanvraag: 18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8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58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58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4449</meta:user-defined>
    <meta:user-defined meta:name="DCTERMS.abstract">het realiseren van een verkeersbrug ter plaatse van Schipbrug te Arn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een verkeersbrug ter plaatse van Schipbrug te Arnhem</meta:user-defined>
    <meta:user-defined meta:name="DCTERMS.W3CDTF/DCTERMS.available">2025-02-26</meta:user-defined>
    <meta:user-defined meta:name="DCTERMS.W3CDTF/OVERHEIDop.jaargang">2025</meta:user-defined>
    <meta:user-defined meta:name="OVERHEIDop.publicationIssue">4580</meta:user-defined>
    <meta:user-defined meta:name="OVERHEIDop.WsbID/DC.identifier">wsb-2025-4580</meta:user-defined>
    <meta:user-defined meta:name="OVERHEIDop.versieInformatie"/>
  </office:meta>
</office:document-meta>
</file>