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992 verleende vergunning voor het tijdelijk dempen en versmallen van de waterloop langs de Dr. J.M. den Uylweg i.v.m. de reconstructie van de Thorbecke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28645</meta:user-defined>
    <meta:user-defined meta:name="DCTERMS.abstract">het tijdelijk dempen en versmallen van de waterloop langs de Dr. J.M. den Uylweg i.v.m. de reconstructie van de Thorbeckeweg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992 verleende vergunning voor het tijdelijk dempen en versmallen van de waterloop langs de Dr. J.M. den Uylweg i.v.m. de reconstructie van de Thorbeckeweg in Zaan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458</meta:user-defined>
    <meta:user-defined meta:name="OVERHEIDop.WsbID/DC.identifier">wsb-2025-458</meta:user-defined>
    <meta:user-defined meta:name="OVERHEIDop.versieInformatie"/>
  </office:meta>
</office:document-meta>
</file>