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met duiker ter hoogte van Maasdijk te Gie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met duiker ter hoogte van Maasdijk te Giessen 
</text:p>
            <text:p text:style-name="common-al">Zaaknummer: 204373
</text:p>
            <text:p text:style-name="common-al">DSO verzoeknummer: 2025021800172
</text:p>
            <text:p text:style-name="common-al">Ontvangst aanvraag: 18-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7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7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7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4373</meta:user-defined>
    <meta:user-defined meta:name="DCTERMS.abstract">het aanleggen van een dam met duiker ter hoogte van Maasdijk te Gie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met duiker ter hoogte van Maasdijk te Giessen</meta:user-defined>
    <meta:user-defined meta:name="DCTERMS.W3CDTF/DCTERMS.available">2025-02-26</meta:user-defined>
    <meta:user-defined meta:name="DCTERMS.W3CDTF/OVERHEIDop.jaargang">2025</meta:user-defined>
    <meta:user-defined meta:name="OVERHEIDop.publicationIssue">4579</meta:user-defined>
    <meta:user-defined meta:name="OVERHEIDop.WsbID/DC.identifier">wsb-2025-4579</meta:user-defined>
    <meta:user-defined meta:name="OVERHEIDop.versieInformatie"/>
  </office:meta>
</office:document-meta>
</file>