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brug ter plaatse van L 68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brug ter plaatse van L 683 te Hardinxveld-Giessendam 
</text:p>
            <text:p text:style-name="common-al">Zaaknummer: 204359
</text:p>
            <text:p text:style-name="common-al">DSO verzoeknummer: 2025021800077
</text:p>
            <text:p text:style-name="common-al">Ontvangst aanvraag: 18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359</meta:user-defined>
    <meta:user-defined meta:name="DCTERMS.abstract">het bouwen van een brug ter plaatse van L 683 te Hardinxveld-Giess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brug ter plaatse van L 683 te Hardinxveld-Giessen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77</meta:user-defined>
    <meta:user-defined meta:name="OVERHEIDop.WsbID/DC.identifier">wsb-2025-4577</meta:user-defined>
    <meta:user-defined meta:name="OVERHEIDop.versieInformatie"/>
  </office:meta>
</office:document-meta>
</file>