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begraafplaats ter plaatse van Dorpsweg 10B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begraafplaats ter plaatse van Dorpsweg 10B te Hoornaar 
</text:p>
            <text:p text:style-name="common-al">Zaaknummer: 204282
</text:p>
            <text:p text:style-name="common-al">DSO verzoeknummer: 2025021701380
</text:p>
            <text:p text:style-name="common-al">Ontvangst aanvraag: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282</meta:user-defined>
    <meta:user-defined meta:name="DCTERMS.abstract">het uitbreiden van een begraafplaats ter plaatse van Dorpsweg 10B te Hoor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begraafplaats ter plaatse van Dorpsweg 10B te Hoornaar</meta:user-defined>
    <meta:user-defined meta:name="DCTERMS.W3CDTF/DCTERMS.available">2025-02-26</meta:user-defined>
    <meta:user-defined meta:name="DCTERMS.W3CDTF/OVERHEIDop.jaargang">2025</meta:user-defined>
    <meta:user-defined meta:name="OVERHEIDop.publicationIssue">4575</meta:user-defined>
    <meta:user-defined meta:name="OVERHEIDop.WsbID/DC.identifier">wsb-2025-4575</meta:user-defined>
    <meta:user-defined meta:name="OVERHEIDop.versieInformatie"/>
  </office:meta>
</office:document-meta>
</file>