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brug inclusief onderliggende beschoeiing ter plaatse van Elleboog te Uit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brug inclusief onderliggende beschoeiing ter plaatse van Elleboog te Uitwijk 
</text:p>
            <text:p text:style-name="common-al">Zaaknummer: 204130
</text:p>
            <text:p text:style-name="common-al">DSO verzoeknummer: 2025021701320
</text:p>
            <text:p text:style-name="common-al">Ontvangst aanvraag: 17-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7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7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7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4130</meta:user-defined>
    <meta:user-defined meta:name="DCTERMS.abstract">het vervangen van een bestaande brug inclusief onderliggende beschoeiing ter plaatse van Elleboog te Uit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brug inclusief onderliggende beschoeiing ter plaatse van Elleboog te Uitwijk</meta:user-defined>
    <meta:user-defined meta:name="DCTERMS.W3CDTF/DCTERMS.available">2025-02-26</meta:user-defined>
    <meta:user-defined meta:name="DCTERMS.W3CDTF/OVERHEIDop.jaargang">2025</meta:user-defined>
    <meta:user-defined meta:name="OVERHEIDop.publicationIssue">4574</meta:user-defined>
    <meta:user-defined meta:name="OVERHEIDop.WsbID/DC.identifier">wsb-2025-4574</meta:user-defined>
    <meta:user-defined meta:name="OVERHEIDop.versieInformatie"/>
  </office:meta>
</office:document-meta>
</file>