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conditionerend onderzoek Fikkersdries-Hoekelum ter hoogte van Randwijkse Rijndijk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conditionerend onderzoek Fikkersdries-Hoekelum ter hoogte van Randwijkse Rijndijk te Randwijk 
</text:p>
            <text:p text:style-name="common-al">Zaaknummer: 204126
</text:p>
            <text:p text:style-name="common-al">DSO verzoeknummer: 2025021701287
</text:p>
            <text:p text:style-name="common-al">Ontvangst aanvraag: 1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126</meta:user-defined>
    <meta:user-defined meta:name="DCTERMS.abstract">het uitvoeren van conditionerend onderzoek Fikkersdries-Hoekelum ter hoogte van Randwijkse Rijndijk te 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conditionerend onderzoek Fikkersdries-Hoekelum ter hoogte van Randwijkse Rijndijk te Rand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72</meta:user-defined>
    <meta:user-defined meta:name="OVERHEIDop.WsbID/DC.identifier">wsb-2025-4572</meta:user-defined>
    <meta:user-defined meta:name="OVERHEIDop.versieInformatie"/>
  </office:meta>
</office:document-meta>
</file>