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IJsseldijk 2 in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grondboringen in de beschermingszone A van een niet verholen waterkering nabij IJsseldijk 2 te Welsum, in de periode 15 maart 2025 tot 31 oktober 2025. Dit is gedeeltelijk binnen het gesloten seizoen.</text:p>
            <text:p text:style-name="common-al">De vergunning is verzonden op 24 febr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7 februari 2025 tot en met 9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2-0373/D2025-01-103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6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6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6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373/D2025-01-1032</meta:user-defined>
    <meta:user-defined meta:name="DCTERMS.abstract">Omgevingsvergunning voor een wateractiviteit voor het uitvoeren van grondboringen in de beschermingszone A van een niet verholen waterkering nabij IJsseldijk 2 te Welsum.</meta:user-defined>
    <dc:language>nl</dc:language>
    <meta:user-defined meta:name="OVERHEIDop.locatietype/OVERHEIDop.gebiedsmarkering">Punt</meta:user-defined>
    <meta:user-defined meta:name="DC.title">Bekendmaking omgevingsvergunning voor een wateractiviteit nabij IJsseldijk 2 in Welsum</meta:user-defined>
    <meta:user-defined meta:name="DCTERMS.W3CDTF/DCTERMS.available">2025-02-26</meta:user-defined>
    <meta:user-defined meta:name="DCTERMS.W3CDTF/OVERHEIDop.jaargang">2025</meta:user-defined>
    <meta:user-defined meta:name="OVERHEIDop.publicationIssue">4566</meta:user-defined>
    <meta:user-defined meta:name="OVERHEIDop.WsbID/DC.identifier">wsb-2025-4566</meta:user-defined>
    <meta:user-defined meta:name="OVERHEIDop.versieInformatie"/>
  </office:meta>
</office:document-meta>
</file>