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89432 wijzigen verleende vergunning WF-704523 aangaande aanleggen en verwijderen van laag- en middenspanningskabels en gasleidingen t.h.v. Turfmarkt 91, Makkum</text:p>
      <text:section text:name="zakelijke-mededeling_id1-3-2" text:style-name="zakelijke-mededeling">
        <text:section text:name="zakelijke-mededeling-tekst_id1-3-2-1" text:style-name="zakelijke-mededeling-tekst">
          <text:section text:name="tekst_id1-3-2-1-1" text:style-name="tekst">
            <text:p text:style-name="common-al">Op verzenddatum 24 februari 2025 heeft het dagelijks bestuur van Wetterskip Fryslân een omgevingsvergunning wateractiviteit verleend aan Liander N.V. te Arnhem, voor het wijzigen van verleende vergunning met kenmerk WF-704523 aangaande aanleggen en verwijderen van laag- en middenspanningskabels en gasleidingen ter hoogte van Turfmarkt 91 te Ma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55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5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5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789432 wijzigen verleende vergunning WF-704523 aangaande aanleggen en verwijderen van laag- en middenspanningskabels en gasleidingen t.h.v. Turfmarkt 91, Makkum</meta:user-defined>
    <meta:user-defined meta:name="DCTERMS.W3CDTF/DCTERMS.available">2025-02-26</meta:user-defined>
    <meta:user-defined meta:name="DCTERMS.W3CDTF/OVERHEIDop.jaargang">2025</meta:user-defined>
    <meta:user-defined meta:name="OVERHEIDop.publicationIssue">4554</meta:user-defined>
    <meta:user-defined meta:name="OVERHEIDop.WsbID/DC.identifier">wsb-2025-4554</meta:user-defined>
    <meta:user-defined meta:name="OVERHEIDop.versieInformatie"/>
  </office:meta>
</office:document-meta>
</file>