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aanleggen van een lichtbouw serre ter plaatse van Dorpsstraat 1 te Rheno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aanleggen van een lichtbouw serre ter plaatse van Dorpsstraat 1 te Rhenoy. 
</text:p>
            <text:p text:style-name="common-al">Zaaknummer: 176396
</text:p>
            <text:p text:style-name="common-al">DSO verzoeknummer: 2025010800961
</text:p>
            <text:p text:style-name="common-al">Start bezwaartermijn: 25-02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4548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4548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4548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76396</meta:user-defined>
    <meta:user-defined meta:name="DCTERMS.abstract">het aanleggen van een lichtbouw Serre ter plaatse van Dorpsstraat 1 te Rhenoy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verlenen omgevingsvergunning voor het aanleggen van een lichtbouw serre ter plaatse van Dorpsstraat 1 te Rhenoy</meta:user-defined>
    <meta:user-defined meta:name="DCTERMS.W3CDTF/DCTERMS.available">2025-02-26</meta:user-defined>
    <meta:user-defined meta:name="DCTERMS.W3CDTF/OVERHEIDop.jaargang">2025</meta:user-defined>
    <meta:user-defined meta:name="OVERHEIDop.publicationIssue">4548</meta:user-defined>
    <meta:user-defined meta:name="OVERHEIDop.WsbID/DC.identifier">wsb-2025-4548</meta:user-defined>
    <meta:user-defined meta:name="OVERHEIDop.versieInformatie"/>
  </office:meta>
</office:document-meta>
</file>