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gebruikmaken van het onderhoudspad voor een MTB-route, het plaatsen van routeborden langs de Schaarsbeek en Pieriksbeek, nabij Goordiek in Winterswijk-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 gebruikmaken van het onderhoudspad en het plaatsen van routeborden langs de watergang</text:p>
            <text:p text:style-name="common-al">Locatie: Winterswijk-Corle</text:p>
            <text:p text:style-name="common-al">Zaaknummer: DSO2025021102136</text:p>
            <text:p text:style-name="common-al">Datum bekendmaking besluit: 26 februari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54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4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4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Verleende omgevingsvergunning wateractiviteit voor het gebruikmaken van het onderhoudspad voor een MTB-route, het plaatsen van routeborden langs de Schaarsbeek en Pieriksbeek, nabij Goordiek in Winterswijk-Corle.</meta:user-defined>
    <meta:user-defined meta:name="DCTERMS.W3CDTF/DCTERMS.available">2025-02-26</meta:user-defined>
    <meta:user-defined meta:name="DCTERMS.W3CDTF/OVERHEIDop.jaargang">2025</meta:user-defined>
    <meta:user-defined meta:name="OVERHEIDop.publicationIssue">4547</meta:user-defined>
    <meta:user-defined meta:name="OVERHEIDop.WsbID/DC.identifier">wsb-2025-4547</meta:user-defined>
    <meta:user-defined meta:name="OVERHEIDop.versieInformatie"/>
  </office:meta>
</office:document-meta>
</file>