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63 1381GT Weesp - AGV - WN2025-0008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Utrechtseweg 63 1381GT Weesp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4-02-2025 en geregistreerd onder zaaknummer WN2025-0008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72</meta:user-defined>
    <meta:user-defined meta:name="DCTERMS.abstract">Omgevingsvergunning Water, Van den Heuvel Aannemingsbedrijf B.V., Utrechtseweg 63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63 1381GT Weesp - AGV - WN2025-000872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44</meta:user-defined>
    <meta:user-defined meta:name="OVERHEIDop.WsbID/DC.identifier">wsb-2025-4544</meta:user-defined>
    <meta:user-defined meta:name="OVERHEIDop.versieInformatie"/>
  </office:meta>
</office:document-meta>
</file>