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Burgemeester Padmosweg 24 3648BG Wilnis - AGV - WN2024-00514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Burgemeester Padmosweg 24 3648BG Wilnis.
				</text:p>
            <text:p text:style-name="common-al">
				Het betreft de volgende activiteit(en): 
				</text:p>
            <text:p text:style-name="common-al">
				toepassen van een permanente damwandconstructie als vervangende waterkering 
				</text:p>
            <text:p text:style-name="common-al">
				Dit besluit is verzonden op 08-01-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143</meta:user-defined>
    <meta:user-defined meta:name="DCTERMS.abstract">Omgevingsvergunning water, Leeflang Bouwbedrijf B.V. , Burgemeester Padmosweg 24 te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Burgemeester Padmosweg 24 3648BG Wilnis - AGV - WN2024-005143</meta:user-defined>
    <meta:user-defined meta:name="DCTERMS.W3CDTF/DCTERMS.available">2025-01-10</meta:user-defined>
    <meta:user-defined meta:name="DCTERMS.W3CDTF/OVERHEIDop.jaargang">2025</meta:user-defined>
    <meta:user-defined meta:name="OVERHEIDop.publicationIssue">454</meta:user-defined>
    <meta:user-defined meta:name="OVERHEIDop.WsbID/DC.identifier">wsb-2025-454</meta:user-defined>
    <meta:user-defined meta:name="OVERHEIDop.versieInformatie"/>
  </office:meta>
</office:document-meta>
</file>