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7776 vervangen walbeschoeiing perceel OTM00 M 1182, Eastermar</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het dagelijks bestuur van Wetterskip Fryslân een aanvraag ontvangen voor het vervangen van walbeschoeiing op perceel OTM00 M 1182 te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07776 vervangen walbeschoeiing perceel OTM00 M 1182, Eastermar</meta:user-defined>
    <meta:user-defined meta:name="DCTERMS.W3CDTF/DCTERMS.available">2025-02-26</meta:user-defined>
    <meta:user-defined meta:name="DCTERMS.W3CDTF/OVERHEIDop.jaargang">2025</meta:user-defined>
    <meta:user-defined meta:name="OVERHEIDop.publicationIssue">4538</meta:user-defined>
    <meta:user-defined meta:name="OVERHEIDop.WsbID/DC.identifier">wsb-2025-4538</meta:user-defined>
    <meta:user-defined meta:name="OVERHEIDop.versieInformatie"/>
  </office:meta>
</office:document-meta>
</file>