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rhagelaan Breda.</text:p>
      <text:section text:name="zakelijke-mededeling_id1-3-2" text:style-name="zakelijke-mededeling">
        <text:section text:name="zakelijke-mededeling-tekst_id1-3-2-1" text:style-name="zakelijke-mededeling-tekst">
          <text:section text:name="tekst_id1-3-2-1-1" text:style-name="tekst">
            <text:p text:style-name="common-al">Besluitnummer 879089 ingevolge de Waterschapsverordening waterschap Brabantse Delta 2024 bekend gemaakt op 24 februari 2025 voor het aanleggen, hebben en onderhouden van een dam en duiker in a-water OVK08527, ter hoogte van Westerhagelaan Breda, perceel BDA00I4362,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3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3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3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Westerhagelaan Breda.</meta:user-defined>
    <meta:user-defined meta:name="DCTERMS.W3CDTF/DCTERMS.available">2025-02-26</meta:user-defined>
    <meta:user-defined meta:name="DCTERMS.W3CDTF/OVERHEIDop.jaargang">2025</meta:user-defined>
    <meta:user-defined meta:name="OVERHEIDop.externeBijlage">Besluit 879089 |exb-2025-7293</meta:user-defined>
    <meta:user-defined meta:name="OVERHEIDop.externeBijlage">0652869101-A|exb-2025-7294</meta:user-defined>
    <meta:user-defined meta:name="OVERHEIDop.externeBijlage">0652869101-B|exb-2025-7295</meta:user-defined>
    <meta:user-defined meta:name="OVERHEIDop.externeBijlage">241121 inpassing opstijgportaal Westenhagenln|exb-2025-7296</meta:user-defined>
    <meta:user-defined meta:name="OVERHEIDop.publicationIssue">4534</meta:user-defined>
    <meta:user-defined meta:name="OVERHEIDop.WsbID/DC.identifier">wsb-2025-4534</meta:user-defined>
    <meta:user-defined meta:name="OVERHEIDop.versieInformatie"/>
  </office:meta>
</office:document-meta>
</file>