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dam met duiker t.b.v. toegang tot een trafostation ter hoogte van Hogeweg 89 te Ross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dam met duiker t.b.v. toegang tot een trafostation ter hoogte van Hogeweg 89 te Rossum. 
</text:p>
            <text:p text:style-name="common-al">Zaaknummer: 201553
</text:p>
            <text:p text:style-name="common-al">DSO verzoeknummer: 2025021800138
</text:p>
            <text:p text:style-name="common-al">Start bezwaartermijn: 25-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3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3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3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1553</meta:user-defined>
    <meta:user-defined meta:name="DCTERMS.abstract">het plaatsen van een dam met duiker in primair water t.b.v. toegang tot een trafostation ter hoogte van Hogeweg 89 te Rossum</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dam met duiker t.b.v. toegang tot een trafostation ter hoogte van Hogeweg 89 te Rossum</meta:user-defined>
    <meta:user-defined meta:name="DCTERMS.W3CDTF/DCTERMS.available">2025-02-26</meta:user-defined>
    <meta:user-defined meta:name="DCTERMS.W3CDTF/OVERHEIDop.jaargang">2025</meta:user-defined>
    <meta:user-defined meta:name="OVERHEIDop.publicationIssue">4533</meta:user-defined>
    <meta:user-defined meta:name="OVERHEIDop.WsbID/DC.identifier">wsb-2025-4533</meta:user-defined>
    <meta:user-defined meta:name="OVERHEIDop.versieInformatie"/>
  </office:meta>
</office:document-meta>
</file>