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maken van twee diepsonderingen ter hoogte van Hectometrering 44.I aan Paard van Marken (kavel 5) in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de Eigenaar</text:span> te <text:span text:style-name="nadrukvet">Dronten</text:span> is een vergunning verleend volgens de Omgevingswet en Waterschapsverordening Waterschap Zuiderzeeland. De vergunning is verleend voor het maken van twee diepsonderingen tot 15 meter minus maaiveld en één handboring tot 3 meter minus maaiveld in de binnenbeschermingszone buitenkant ZOF behorende bij primaire waterkering Havenkwartier Zeewolde ter hoogte van Hectometrering 44.I aan Paard van Marken (kavel 5) in Zeewolde.</text:p>
            <text:p text:style-name="common-al">
            <text:span text:style-name="nadrukvet">Datum bekendmaking: 24 februar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Zeewold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8 april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453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3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3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1014093 - ZZL/WPRC-433300525-8</meta:user-defined>
    <meta:user-defined meta:name="DCTERMS.abstract">De vergunning is verleend voor het maken van twee diepsonderingen ter hoogte van Hectometrering 44.I aan Paard van Marken (kavel 5) in Zeewolde.</meta:user-defined>
    <dc:language>nl</dc:language>
    <meta:user-defined meta:name="OVERHEIDop.locatietype/OVERHEIDop.gebiedsmarkering">Weg</meta:user-defined>
    <meta:user-defined meta:name="DC.title">Waterschap Zuiderzeeland - Omgevingsvergunning waterstaatswerken - het maken van twee diepsonderingen ter hoogte van Hectometrering 44.I aan Paard van Marken (kavel 5) in Zeewolde.</meta:user-defined>
    <meta:user-defined meta:name="DCTERMS.W3CDTF/DCTERMS.available">2025-02-26</meta:user-defined>
    <meta:user-defined meta:name="DCTERMS.W3CDTF/OVERHEIDop.jaargang">2025</meta:user-defined>
    <meta:user-defined meta:name="OVERHEIDop.publicationIssue">4532</meta:user-defined>
    <meta:user-defined meta:name="OVERHEIDop.WsbID/DC.identifier">wsb-2025-4532</meta:user-defined>
    <meta:user-defined meta:name="OVERHEIDop.versieInformatie"/>
  </office:meta>
</office:document-meta>
</file>