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bodemenergiesysteem in de waterkering nabij Zeswielen 15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2-2025 en geregistreerd onder zaaknummer 202502241056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53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3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3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2410562</meta:user-defined>
    <meta:user-defined meta:name="DCTERMS.abstract">het realiseren van een bodemenergiesysteem in de waterkering nabij Zeswielen 15 in Alkm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bodemenergiesysteem in de waterkering nabij Zeswielen 15 in Alkmaar</meta:user-defined>
    <meta:user-defined meta:name="DCTERMS.W3CDTF/DCTERMS.available">2025-02-26</meta:user-defined>
    <meta:user-defined meta:name="DCTERMS.W3CDTF/OVERHEIDop.jaargang">2025</meta:user-defined>
    <meta:user-defined meta:name="OVERHEIDop.publicationIssue">4531</meta:user-defined>
    <meta:user-defined meta:name="OVERHEIDop.WsbID/DC.identifier">wsb-2025-4531</meta:user-defined>
    <meta:user-defined meta:name="OVERHEIDop.versieInformatie"/>
  </office:meta>
</office:document-meta>
</file>