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3645TC Vinkeveen - AGV - WN2025-0008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onkereind 3645TC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2-2025 en geregistreerd onder zaaknummer WN2025-0008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68</meta:user-defined>
    <meta:user-defined meta:name="DCTERMS.abstract">Omgevingsvergunning Water, KPN B.V., Donkereind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nkereind 3645TC Vinkeveen - AGV - WN2025-000868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30</meta:user-defined>
    <meta:user-defined meta:name="OVERHEIDop.WsbID/DC.identifier">wsb-2025-4530</meta:user-defined>
    <meta:user-defined meta:name="OVERHEIDop.versieInformatie"/>
  </office:meta>
</office:document-meta>
</file>