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op de locatie Pieter Breughellaan 15 in Bilthoven (HDSR56141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permanent onttrekken van grondwater beoordeeld en deze voldoet aan de indieningsvereisten. De melding is voor huis-tuin-keuken-en andere kleinschalige toepassingen ter plaatse van Pieter Breughellaan 15 in Bilthoven.</text:p>
            <text:p text:style-name="common-al">Vanaf 4 januari 2025 wordt er grondwater onttrokken met een debiet van maximaal 1 m³ per uur.</text:p>
            <text:p text:style-name="common-al">Voor het uitvoeren van de activiteit huis, tuin en keuken en andere kleinschalige toepassingen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0 januari 2025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53</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3</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53</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61411</meta:user-defined>
    <meta:user-defined meta:name="DCTERMS.abstract">Melding voor het permanent onttrekken van grondwater op de locatie Pieter Breughellaan 15 in Bilthoven.</meta:user-defined>
    <dc:language>nl</dc:language>
    <meta:user-defined meta:name="OVERHEIDop.locatietype/OVERHEIDop.gebiedsmarkering">Adres</meta:user-defined>
    <meta:user-defined meta:name="DC.title">Hoogheemraadschap De Stichtse Rijnlanden – Melding voor het permanent onttrekken van grondwater op de locatie Pieter Breughellaan 15 in Bilthoven (HDSR561411)</meta:user-defined>
    <meta:user-defined meta:name="DCTERMS.W3CDTF/DCTERMS.available">2025-01-10</meta:user-defined>
    <meta:user-defined meta:name="DCTERMS.W3CDTF/OVERHEIDop.jaargang">2025</meta:user-defined>
    <meta:user-defined meta:name="OVERHEIDop.publicationIssue">453</meta:user-defined>
    <meta:user-defined meta:name="OVERHEIDop.WsbID/DC.identifier">wsb-2025-453</meta:user-defined>
    <meta:user-defined meta:name="OVERHEIDop.versieInformatie"/>
  </office:meta>
</office:document-meta>
</file>