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brengen drainage en aansluiten uitstroombuizen op waterloop WL01581 (Daarlerveense Waterleiding), nabij de Nieuwe weg te Vriezenve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drainage op de percelen kadastraal bekend als gemeente Vriezenveen, sectie G, nummers 5, 6, 7 en gemeente Hellendoorn, sectie O, nummer 726 en het aansluiten van uitstroombuizen van die drainage op waterloop WL01581 (Daarlerveense Waterleiding), nabij de Nieuwe weg te Vriezenveen. </text:p>
            <text:p text:style-name="common-al">De omgevingsvergunning is geregistreerd onder het volgende nummer: 5248. </text:p>
            <text:p text:style-name="common-al">De omgevingsvergunning is op 24 februari 2025 verzonden aan de aanvrager (bekendmaking). </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p text:style-name="common-al">
            <text:span text:style-name="nadrukvet">Bent u het niet eens met de verleende omgevingsvergunning (bezwaar)?</text:span>
          </text:p>
            <text:p text:style-name="common-al">Bent u het niet eens met de verleende omgevingsvergunning door het waterschap? U kunt het waterschap tot en met 6 april 2025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 </text:span>
          </text:p>
            <text:p text:style-name="common-al">Als u het waterschap wil laten weten dat u het niet eens bent met de verleende omgevingsvergunning, dan moet u bezwaar maken bij het dagelijks bestuur. Dit kunt u schriftelijk doen. U kunt uw brief sturen naar: het dagelijks bestuur waterschap Vechtstromen postbus 5006 7600 GA Almelo. U moet daarbij de volgende gegevens vermelden: a. uw naam en adres; b. de datum (dagtekening); c. de naam van de verleende omgevingsvergunning; d. waarom u het niet eens bent met de verleende omgevingsvergunning (de gronden van uw bezwaar). U kunt ook bezwaar maken door gebruik te maken van het volgende webfomulier: https://formulieren.vechtstromen.nl/2-formulier-indienen-bezwaarschrift/. Hiervoor heeft u een elektronische handtekening (DigiD) nodig. </text:p>
            <text:p text:style-name="common-al"/>
            <text:p text:style-name="common-al">
            <text:span text:style-name="nadrukvet">Wilt u de start van de activiteiten tegenhouden? </text:span>
          </text:p>
            <text:p text:style-name="last-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U kunt de voorlopige voorziening vragen bij de rechtbank Overijssel, Bestuursrecht, Postbus 10067, 8000 GB Zwolle. U moet daarbij de volgende gegevens vermelden: a. uw naam en adres; b. de datum (dagtekening); c. de naam van de verleende omgevingsvergunning; d. wat uw spoedeisend belang is; e. wat de voorlopige voorziening volgens u moet inhouden. Een voorlopige voorziening kunt u alleen vragen als u al bezwaar bij het waterschap heeft gemaakt tegen de verleende omgevingsvergunning. U kunt ook digitaal een voorlopige voorziening vragen bij de rechtbank via: https://mijn.rechtspraak.nl/keuze. Hiervoor heeft u een elektronische handtekening (DigiD) nodig. Voor meer informatie kunt u de website van de rechtbank bezoeken: https://www.rechtspraak.nl/Organisatie-en-contact/Organisatie/Rechtbanken/Rechtbank-Overijssel. U kunt ook met de rechtbank bellen. Dit kan via het telefoonnummer 088 361 55 55. Voor het vragen om een voorlopige voorziening moet u een bedrag aan de rechtbank betalen (griffierecht). Informatie of vragen? 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2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voor aanbrengen drainage en aansluiten uitstroombuizen op waterloop WL01581 (Daarlerveense Waterleiding), nabij de Nieuwe weg te Vriezenveen</meta:user-defined>
    <meta:user-defined meta:name="DCTERMS.W3CDTF/DCTERMS.available">2025-02-26</meta:user-defined>
    <meta:user-defined meta:name="DCTERMS.W3CDTF/OVERHEIDop.jaargang">2025</meta:user-defined>
    <meta:user-defined meta:name="OVERHEIDop.publicationIssue">4528</meta:user-defined>
    <meta:user-defined meta:name="OVERHEIDop.WsbID/DC.identifier">wsb-2025-4528</meta:user-defined>
    <meta:user-defined meta:name="OVERHEIDop.versieInformatie"/>
  </office:meta>
</office:document-meta>
</file>