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raven van een sleuf in de kernzone van de Olstgracht t.b.v. het verwijderen van een asbestcementleiding van het begin van het Giethoornpad bij de kruising met de Kampenweg tot aan de kade van de Olstgrach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is verleend voor het graven van een sleuf in de kernzone (kade) van de Olstgracht (watergang: Z:AL_082) ten behoeve van het verwijderen van een asbestcementleiding van het begin van het Giethoornpad bij de kruising met de Kampenweg tot aan de kade van de Olstgracht te Almere.</text:p>
            <text:p text:style-name="common-al">
            <text:span text:style-name="nadrukvet">Datum bekendmaking: 24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april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 </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52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111-ZZL/WPRC-2147306007-11</meta:user-defined>
    <meta:user-defined meta:name="DCTERMS.abstract">De vergunning is verleend voor het graven van een sleuf in de kernzone van de Olstgracht t.b.v. het verwijderen van een asbestcementleiding van het begin van het Giethoornpad bij de kruising met de Kampenweg tot aan de kade van de Olstgracht te Almere.</meta:user-defined>
    <dc:language>nl</dc:language>
    <meta:user-defined meta:name="OVERHEIDop.locatietype/OVERHEIDop.gebiedsmarkering">Weg</meta:user-defined>
    <meta:user-defined meta:name="DC.title">Waterschap Zuiderzeeland - Omgevingsvergunning waterstaatswerken - het graven van een sleuf in de kernzone van de Olstgracht t.b.v. het verwijderen van een asbestcementleiding van het begin van het Giethoornpad bij de kruising met de Kampenweg tot aan de kade van de Olstgracht te Almere.</meta:user-defined>
    <meta:user-defined meta:name="DCTERMS.W3CDTF/DCTERMS.available">2025-02-26</meta:user-defined>
    <meta:user-defined meta:name="DCTERMS.W3CDTF/OVERHEIDop.jaargang">2025</meta:user-defined>
    <meta:user-defined meta:name="OVERHEIDop.publicationIssue">4526</meta:user-defined>
    <meta:user-defined meta:name="OVERHEIDop.WsbID/DC.identifier">wsb-2025-4526</meta:user-defined>
    <meta:user-defined meta:name="OVERHEIDop.versieInformatie"/>
  </office:meta>
</office:document-meta>
</file>