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primair of secundair oppervlaktewater verleggen of aanpassen; duiker of overkluizing aanleggen, wijzigen of verwijderen bij oppervlaktewater, en afrasteringen, hekwerken en schuttingen plaatsen, wijzigen of verwijderen langs een oppervlaktewater te Kronenberg te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iverse activiteiten m.b.t. klimaatbestendige inrichting stroomgebied Peelloop.</text:p>
            <text:p text:style-name="common-al">
            <text:span text:style-name="nadrukvet">Locatie: </text:span>ingetekende geometrie</text:p>
            <text:p text:style-name="common-al">
            <text:span text:style-name="nadrukvet">Ontvangstdatum: </text:span>21 februari 2025</text:p>
            <text:p text:style-name="common-al">
            <text:span text:style-name="nadrukvet">Zaaknummer: </text:span>2025-Z354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543</meta:user-defined>
    <meta:user-defined meta:name="DCTERMS.abstract">Kennisgeving aanvraag omgevingsvergunning voor een wateractiviteit voor bouwwerk aanleggen o of wijzigen; oppervlaktewater verleggen of aanpassen; duiker of overkluizing aanleggen, wijzigen of verwijderen, en afrasteringen, hekwerken en schuttingen plaatsen, wijzigen of verwijderen te Kronenberg</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primair of secundair oppervlaktewater verleggen of aanpassen; duiker of overkluizing aanleggen, wijzigen of verwijderen bij oppervlaktewater, en afrasteringen, hekwerken en schuttingen plaatsen, wijzigen of verwijderen langs een oppervlaktewater te Kronenberg te in de gemeente Horst aan de Maas</meta:user-defined>
    <meta:user-defined meta:name="DCTERMS.W3CDTF/DCTERMS.available">2025-02-26</meta:user-defined>
    <meta:user-defined meta:name="DCTERMS.W3CDTF/OVERHEIDop.jaargang">2025</meta:user-defined>
    <meta:user-defined meta:name="OVERHEIDop.publicationIssue">4525</meta:user-defined>
    <meta:user-defined meta:name="OVERHEIDop.WsbID/DC.identifier">wsb-2025-4525</meta:user-defined>
    <meta:user-defined meta:name="OVERHEIDop.versieInformatie"/>
  </office:meta>
</office:document-meta>
</file>